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color="#002060"/>
    </style:style>
    <style:style style:name="P10" style:parent-style-name="Normal" style:family="paragraph">
      <style:text-properties fo:color="#002060"/>
    </style:style>
    <style:style style:name="P11" style:parent-style-name="Normal" style:family="paragraph">
      <style:text-properties fo:color="#002060"/>
    </style:style>
    <style:style style:name="P12" style:parent-style-name="Normal" style:family="paragraph">
      <style:text-properties fo:color="#002060"/>
    </style:style>
    <style:style style:name="P13" style:parent-style-name="Normal" style:family="paragraph">
      <style:text-properties fo:color="#002060"/>
    </style:style>
    <style:style style:name="P14" style:parent-style-name="Normal" style:family="paragraph">
      <style:text-properties fo:color="#002060"/>
    </style:style>
    <style:style style:name="P15" style:parent-style-name="Normal" style:family="paragraph">
      <style:text-properties fo:color="#002060"/>
    </style:style>
    <style:style style:name="P16" style:parent-style-name="Normal" style:family="paragraph">
      <style:text-properties fo:color="#002060"/>
    </style:style>
    <style:style style:name="P17" style:parent-style-name="Normal" style:family="paragraph">
      <style:text-properties fo:color="#002060"/>
    </style:style>
  </office:automatic-styles>
  <office:body>
    <office:text text:use-soft-page-breaks="true">
      <text:p text:style-name="P1"><text:s text:c="2"/>EA7JRV<text:s/>-<text:s/>RODRIGO<text:s/><text:s text:c="2"/><text:s text:c="2"/><text:s/>- <text:s/>SEVILLA</text:p>
      <text:p text:style-name="P10">EA1HFH - <text:s/>ANTONIO <text:s/>- <text:s/>CANTABRIA</text:p>
      <text:p text:style-name="P11">EB1MM <text:s/>- <text:s/>JOAQUIN<text:s/><text:s/>- <text:s/>LEON</text:p>
      <text:p text:style-name="P12"><text:s/>EA8CCF – VICTOR<text:s text:c="6"/><text:s/>– TENERIFE</text:p>
      <text:p text:style-name="P13"><text:s/>EA4ENR – NARCISO<text:s/><text:s text:c="2"/><text:s/>- MADRID</text:p>
      <text:p text:style-name="P14"><text:s/>OA3AAW – <text:s/>EZZAR <text:s text:c="4"/><text:s text:c="2"/>– PERU</text:p>
      <text:p text:style-name="P15">EA7GAS – J.ANTONIO<text:s text:c="2"/><text:s/>- HUELVA</text:p>
      <text:p text:style-name="P16">EA1BDS – MANOLITA<text:s/><text:s/><text:s/>–<text:s/>ASTURIAS<text:s/></text:p>
      <text:p text:style-name="P17">EB6JI<text:s text:c="5"/>– DIONISIO <text:s text:c="6"/>– MENORCA</text:p>
      <text:p text:style-name="Normal">EA1HNC –<text:s/>VALENTINO - BURGOS</text:p>
      <text:p text:style-name="Normal">EA1HQK<text:s/>–<text:s text:c="3"/>M.PAZ <text:s text:c="4"/>- <text:s/>ASTURIAS</text:p>
      <text:p text:style-name="Normal">EA1AU –<text:s text:c="2"/>ORLANDO <text:s text:c="3"/>- LUGO</text:p>
      <text:p text:style-name="Normal">EA5WM –<text:s text:c="2"/>TONY <text:s text:c="8"/>-BENIDOR</text:p>
      <text:p text:style-name="Normal">EA1GHO<text:s/>–J.<text:s/>MANUEL - CORUÑA</text:p>
      <text:p text:style-name="Normal">KE4RAY<text:s/><text:s/>–<text:s text:c="22"/>- FLORIDA</text:p>
      <text:p text:style-name="Normal">EA8AIP<text:s/><text:s/>–<text:s text:c="5"/>JUAN<text:s text:c="8"/>- TENERIFE</text:p>
      <text:p text:style-name="Normal">EA7FMT<text:s/><text:s/>–<text:s/>NICOLAS<text:s text:c="2"/>- <text:s/>HUELVA</text:p>
      <text:p text:style-name="Normal">EA8MD<text:s/><text:s/>–<text:s/>M.ANGEL <text:s/>- TENERIFE</text:p>
      <text:p text:style-name="Normal">EA1AQK<text:s/>–<text:s/><text:s/>J. LUIS <text:s/><text:s text:c="2"/><text:s/>-<text:s/>ASTURIAS</text:p>
      <text:p text:style-name="Normal">EA5FMH<text:s/>– <text:s/>JUAN <text:s text:c="4"/>- VALENCIA</text:p>
      <text:p text:style-name="Normal">EA4BCE <text:s/>- <text:s text:c="16"/>- MADRID</text:p>
      <text:p text:style-name="Normal">EA4HBK - <text:s text:c="16"/>- MADRID</text:p>
      <text:p text:style-name="Normal">EA2EOY - <text:s/>ALBERTO <text:s/>- <text:s/>ALAVA 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font-name="Arial Black" fo:color="#C00000" fo:font-size="16pt" style:font-size-asian="16pt" style:font-size-complex="16pt"/>
    </style:style>
    <style:style style:name="T4" style:parent-style-name="Fuentedepárrafopredeter." style:family="text">
      <style:text-properties style:font-name="Arial Black" fo:color="#C00000" fo:font-size="16pt" style:font-size-asian="16pt" style:font-size-complex="16pt"/>
    </style:style>
    <style:style style:name="T5" style:parent-style-name="Fuentedepárrafopredeter." style:family="text">
      <style:text-properties style:font-name="Arial Black" fo:color="#C00000" fo:font-size="16pt" style:font-size-asian="16pt" style:font-size-complex="16pt"/>
    </style:style>
    <style:style style:name="T6" style:parent-style-name="Fuentedepárrafopredeter." style:family="text">
      <style:text-properties style:font-name="Arial Black" fo:color="#C00000" fo:font-size="14pt" style:font-size-asian="14pt" style:font-size-complex="14pt"/>
    </style:style>
    <style:style style:name="T7" style:parent-style-name="Fuentedepárrafopredeter." style:family="text">
      <style:text-properties style:font-name="Arial Black" fo:color="#C00000" fo:font-size="14pt" style:font-size-asian="14pt" style:font-size-complex="14pt"/>
    </style:style>
    <style:style style:name="T8" style:parent-style-name="Fuentedepárrafopredeter." style:family="text">
      <style:text-properties style:font-name="Arial Black" fo:color="#C00000" fo:font-size="16pt" style:font-size-asian="16pt" style:font-size-complex="16pt"/>
    </style:style>
    <style:style style:name="T9" style:parent-style-name="Fuentedepárrafopredeter." style:family="text">
      <style:text-properties style:font-name="Arial Black" fo:color="#C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CONTACTOS REALIZADOS POR ECH</text:span><text:span text:style-name="T4">OL</text:span><text:span text:style-name="T5">INK <text:s/>CON<text:s/></text:span><text:span text:style-name="T6">LA REFERENCIA MVBU-1595 EL 24</text:span><text:span text:style-name="T7"><text:s/>DE JUNIO DE 2018</text:span><text:span text:style-name="T8"><text:s/></text:span><text:span text:style-name="T9">PUENTE MEDIEVAL DE TOBERA</text:span></text:p>
        <text:p text:style-name="Encabezado"><text:s/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xemi</meta:initial-creator>
    <dc:creator>Ana y Txemi</dc:creator>
    <meta:creation-date>2018-07-02T20:21:00Z</meta:creation-date>
    <dc:date>2018-07-02T20:21:00Z</dc:date>
    <meta:template xlink:href="Normal.dotm" xlink:type="simple"/>
    <meta:editing-cycles>2</meta:editing-cycles>
    <meta:editing-duration>PT600S</meta:editing-duration>
    <meta:document-statistic meta:page-count="1" meta:paragraph-count="1" meta:word-count="113" meta:character-count="734" meta:row-count="5" meta:non-whitespace-character-count="622"/>
  </office:meta>
</office:document-meta>
</file>