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2060"/>
    </style:style>
    <style:style style:name="P13" style:parent-style-name="Normal" style:family="paragraph">
      <style:text-properties fo:color="#002060"/>
    </style:style>
    <style:style style:name="P14" style:parent-style-name="Normal" style:family="paragraph">
      <style:text-properties fo:color="#002060"/>
    </style:style>
    <style:style style:name="P15" style:parent-style-name="Normal" style:family="paragraph">
      <style:text-properties fo:color="#002060"/>
    </style:style>
    <style:style style:name="P16" style:parent-style-name="Normal" style:family="paragraph">
      <style:text-properties fo:color="#002060"/>
    </style:style>
    <style:style style:name="P17" style:parent-style-name="Normal" style:family="paragraph">
      <style:text-properties fo:color="#002060"/>
    </style:style>
    <style:style style:name="P18" style:parent-style-name="Normal" style:family="paragraph">
      <style:text-properties fo:color="#002060"/>
    </style:style>
    <style:style style:name="P19" style:parent-style-name="Normal" style:family="paragraph">
      <style:text-properties fo:color="#002060"/>
    </style:style>
    <style:style style:name="P20" style:parent-style-name="Normal" style:family="paragraph">
      <style:text-properties fo:color="#002060"/>
    </style:style>
    <style:style style:name="P21" style:parent-style-name="Normal" style:family="paragraph">
      <style:text-properties fo:language="en" fo:country="US"/>
    </style:style>
  </office:automatic-styles>
  <office:body>
    <office:text text:use-soft-page-breaks="true">
      <text:p text:style-name="P1">EA4DKA<text:s/><text:s text:c="2"/>-<text:s/><text:s/>J. ENRRIQUE<text:s text:c="2"/>- <text:s/>MADRID</text:p>
      <text:p text:style-name="P13">EA7GAS<text:s text:c="2"/><text:s/>- <text:s/>J.ANTONIO<text:s/><text:s text:c="2"/><text:s/>- <text:s/>HUELVA</text:p>
      <text:p text:style-name="P14">EA1HFH<text:s/><text:s text:c="2"/>- <text:s/>ANTONIO <text:s text:c="3"/><text:s/><text:s/>- <text:s/>CANTABRIA</text:p>
      <text:p text:style-name="P15"><text:s/>EA8CCF<text:s text:c="2"/><text:s/>–<text:s/><text:s/>VICTOR<text:s text:c="4"/><text:s text:c="4"/><text:s/>– TENERIFE</text:p>
      <text:p text:style-name="P16"><text:s/>EA1AU<text:s/><text:s text:c="3"/>–<text:s/><text:s/>ORLANDO<text:s/><text:s text:c="2"/><text:s/>- LUGO</text:p>
      <text:p text:style-name="P17"><text:s/>EB1MM<text:s text:c="2"/>– JOAQUIN<text:s text:c="7"/><text:s/>– LEON</text:p>
      <text:p text:style-name="P18">EA1HNC<text:s text:c="2"/>–<text:s text:c="2"/>VALENTINO<text:s text:c="2"/><text:s/>- BURGOS</text:p>
      <text:p text:style-name="P19">EA1AQK<text:s text:c="2"/>–<text:s/><text:s/>J. LUIS <text:s text:c="8"/><text:s/><text:s/><text:s/>–<text:s/>ASTURIAS<text:s/></text:p>
      <text:p text:style-name="P20">EA1BDS<text:s text:c="2"/>–<text:s/><text:s/>MANOLITA <text:s text:c="2"/><text:s/><text:s/>– ASTURIAS</text:p>
      <text:p text:style-name="P21">EA4GPU<text:s/><text:s/><text:s/>–<text:s text:c="2"/>JAIME <text:s text:c="11"/>- C. REAL</text:p>
      <text:p text:style-name="Normal">EA1IIB<text:s text:c="6"/>–<text:s/><text:s/>JOSE <text:s text:c="13"/>- LEON</text:p>
      <text:p text:style-name="Normal">LW2ESW<text:s/><text:s/>–<text:s text:c="2"/>PEPE <text:s text:c="6"/><text:s text:c="3"/><text:s text:c="2"/><text:s/>- ARGENTINA</text:p>
      <text:p text:style-name="Normal">EA4DDR<text:s text:c="3"/>–<text:s text:c="2"/>RAFAEL<text:s text:c="9"/>-BADAJOZ</text:p>
      <text:p text:style-name="Normal">EA4ENR<text:s text:c="3"/><text:s/>–<text:s/>NARCISO <text:s text:c="5"/>- MADRID</text:p>
      <text:p text:style-name="Normal">EB6JI <text:s text:c="3"/><text:s text:c="3"/><text:s/>–<text:s text:c="2"/>DIONISIO <text:s text:c="6"/>- MENORCA</text:p>
      <text:p text:style-name="Normal">EA2PY<text:s text:c="6"/>–<text:s/><text:s/>FRANCISCO<text:s text:c="4"/>- ZARAGOZA</text:p>
      <text:p text:style-name="Normal">EA5WM <text:s/><text:s/>–<text:s text:c="6"/>TONY <text:s text:c="8"/>- BENIDOR</text:p>
      <text:p text:style-name="Normal">EA1GHO <text:s/>–<text:s/>J.MANUEL <text:s text:c="5"/>- CORUÑA</text:p>
      <text:p text:style-name="Normal">EA1AQK<text:s text:c="3"/>-<text:s/><text:s text:c="3"/>J. LUIS <text:s text:c="2"/><text:s text:c="7"/>-<text:s/>ASTURIAS</text:p>
      <text:p text:style-name="Normal">EA5FMH <text:s/>– <text:s text:c="5"/>JUAN<text:s/><text:s text:c="7"/>-<text:s/>VAL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4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5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6" style:parent-style-name="Fuentedepárrafopredeter." style:family="text">
      <style:text-properties style:font-name="Arial Black" fo:color="#C00000" fo:font-size="14pt" style:font-size-asian="14pt" style:font-size-complex="14pt"/>
    </style:style>
    <style:style style:name="T7" style:parent-style-name="Fuentedepárrafopredeter." style:family="text">
      <style:text-properties style:font-name="Arial Black" fo:color="#C00000" fo:font-size="14pt" style:font-size-asian="14pt" style:font-size-complex="14pt"/>
    </style:style>
    <style:style style:name="T8" style:parent-style-name="Fuentedepárrafopredeter." style:family="text">
      <style:text-properties style:font-name="Arial Black" fo:color="#C00000" fo:font-size="14pt" style:font-size-asian="14pt" style:font-size-complex="14pt"/>
    </style:style>
    <style:style style:name="T9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font-name="Arial Black" fo:color="#C00000" fo:font-size="12pt" style:font-size-asian="12pt" style:font-size-complex="12pt"/>
    </style:style>
    <style:style style:name="T12" style:parent-style-name="Fuentedepárrafopredeter." style:family="text">
      <style:text-properties style:font-name="Arial Black" fo:color="#C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CONTACTOS REALIZADOS POR ECH</text:span><text:span text:style-name="T4">OL</text:span><text:span text:style-name="T5">INK <text:s/>CON<text:s/></text:span><text:span text:style-name="T6">LA REFERENCIA MVBU-1594</text:span><text:span text:style-name="T7"><text:s/>EL 24</text:span><text:span text:style-name="T8"><text:s/>DE JUNIO DE 2018</text:span><text:span text:style-name="T9"><text:s/></text:span></text:p>
        <text:p text:style-name="P10"><text:span text:style-name="T11">IGLESIA PARROQUIAL<text:s/></text:span><text:span text:style-name="T12"><text:s/>DE TOBERA</text:span></text:p>
        <text:p text:style-name="Encabezado"><text:s/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xemi</meta:initial-creator>
    <dc:creator>Ana y Txemi</dc:creator>
    <meta:creation-date>2018-06-26T20:59:00Z</meta:creation-date>
    <dc:date>2018-06-26T20:5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13" meta:character-count="738" meta:row-count="5" meta:non-whitespace-character-count="626"/>
  </office:meta>
</office:document-meta>
</file>